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y="-5.292cm" svg:width="11.695cm" svg:height="9.631cm" draw:z-index="0"><draw:image xlink:href="http://martinella28.m.a.pic.centerblog.net/o/d8116685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08T19:28:55.05</meta:creation-date>
    <meta:document-statistic meta:table-count="0" meta:image-count="1" meta:object-count="0" meta:page-count="1" meta:paragraph-count="1" meta:word-count="0" meta:character-count="2"/>
    <dc:date>2012-08-08T19:29:39.63</dc:date>
    <meta:editing-duration>PT11S</meta:editing-duration>
    <meta:editing-cycles>1</meta:editing-cycles>
    <meta:generator>OpenOffice.org/3.3$Win32 OpenOffice.org_project/330m20$Build-9567</meta:generator>
  </office:meta>
</office:document-meta>
</file>